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-0.05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top="0.125in" fo:line-height="0.25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weight-complex="bold" fo:font-size="4pt" style:font-size-asian="4pt" style:font-size-complex="4pt"/>
    </style:style>
    <style:style style:name="TableColumn12" style:family="table-column">
      <style:table-column-properties style:column-width="0.9465in"/>
    </style:style>
    <style:style style:name="TableColumn13" style:family="table-column">
      <style:table-column-properties style:column-width="2.75in"/>
    </style:style>
    <style:style style:name="TableColumn14" style:family="table-column">
      <style:table-column-properties style:column-width="3.0708in"/>
    </style:style>
    <style:style style:name="Table11" style:family="table">
      <style:table-properties style:width="6.7673in" fo:margin-left="0.0013in" table:align="left"/>
    </style:style>
    <style:style style:name="TableRow15" style:family="table-row">
      <style:table-row-properties style:min-row-height="0.370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30" style:parent-style-name="內文" style:family="paragraph">
      <style:paragraph-properties fo:text-align="justify" fo:text-indent="0.6111in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34" style:family="table-row">
      <style:table-row-properties style:min-row-height="0.35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49" style:parent-style-name="內文" style:family="paragraph">
      <style:paragraph-properties fo:text-align="justify" fo:text-indent="0.6111in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36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Row92" style:family="table-row">
      <style:table-row-properties style:min-row-height="2.77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right="0.0784in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11" style:parent-style-name="內文" style:family="paragraph">
      <style:paragraph-properties fo:text-align="justify" fo:line-height="0.1944in" fo:margin-left="0.3055in" fo:margin-right="0.0784in" fo:text-indent="-0.3055in">
        <style:tab-stops/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12" style:parent-style-name="內文" style:family="paragraph">
      <style:paragraph-properties fo:text-align="justify" fo:line-height="0.1944in" fo:text-indent="0.3333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justify" fo:line-height="0.1944in" fo:margin-left="0.3333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letter-spacing="-0.0055in" style:letter-kerning="false" fo:font-size="11pt" style:font-size-asian="11pt"/>
    </style:style>
    <style:style style:name="T127" style:parent-style-name="預設段落字型" style:family="text">
      <style:text-properties style:font-name="新細明體" style:font-weight-complex="bold" fo:letter-spacing="-0.0055in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asian="標楷體" style:font-name-complex="標楷體" style:font-weight-complex="bold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35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P140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P145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P150" style:parent-style-name="內文" style:family="paragraph">
      <style:paragraph-properties fo:text-align="justify" fo:margin-left="0.1541in" fo:text-indent="-0.15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ableRow156" style:family="table-row">
      <style:table-row-properties style:min-row-height="0.456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1194in" fo:margin-right="0.0784in" fo:text-indent="-0.1777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1pt"/>
    </style:style>
    <style:style style:name="P163" style:parent-style-name="內文" style:family="paragraph">
      <style:paragraph-properties fo:text-align="justify" fo:margin-left="0.1375in" fo:margin-right="0.0784in" fo:text-indent="-0.1958in">
        <style:tab-stops/>
      </style:paragraph-properties>
      <style:text-properties style:font-name="標楷體" style:font-name-asian="標楷體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1375in" fo:margin-right="0.0784in" fo:text-indent="-0.1958in">
        <style:tab-stops/>
      </style:paragraph-properties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letter-kerning="false" fo:font-size="11pt" style:font-size-asian="11pt"/>
    </style:style>
    <style:style style:name="TableRow169" style:family="table-row">
      <style:table-row-properties style:min-row-height="0.57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Row177" style:family="table-row">
      <style:table-row-properties style:min-row-height="0.5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TableRow189" style:family="table-row">
      <style:table-row-properties style:min-row-height="0.9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1pt" style:font-size-asian="11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<text:span text:style-name="T2">附表</text:span><text:span text:style-name="T3">35</text:span></text:p>
      <text:p text:style-name="P4"><text:span text:style-name="T5">台電公司促進電力發展營運</text:span><text:span text:style-name="T6">協助金</text:span><text:span text:style-name="T7">「申請各項專案</text:span><text:span text:style-name="T8">促協金</text:span><text:span text:style-name="T9">案」審查意見轉送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核轉單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轉送日期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    <text:p text:style-name="P30"><text:span text:style-name="T31">字第</text:span><text:span text:style-name="T32"><text:s text:c="18"/></text:span><text:span text:style-name="T33">號</text:span></text:p>
          </table:table-cell>
        </table:table-row>
        <table:table-row table:style-name="TableRow34">
          <table:table-cell table:style-name="TableCell35">
            <text:p text:style-name="P36"><text:span text:style-name="T37">申請單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來文日期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5"/></text:span><text:span text:style-name="T48">日</text:span></text:p>
            <text:p text:style-name="P49"><text:span text:style-name="T50">字第</text:span><text:span text:style-name="T51"><text:s text:c="18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<text:span text:style-name="T56">計畫名稱</text:span></text:p>
          </table:table-cell>
          <table:table-cell table:style-name="TableCell57" table:number-columns-spanned="2">
            <text:p text:style-name="P58">（應與申請單位之申請計畫名稱相符）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金額</text:span></text:p>
          </table:table-cell>
          <table:table-cell table:style-name="TableCell63" table:number-columns-spanned="2">
            <text:p text:style-name="P64"><text:span text:style-name="T65">合計新</text:span><text:span text:style-name="T66">臺幣</text:span><text:span text:style-name="T67"><text:s text:c="17"/></text:span><text:span text:style-name="T68">元整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檢附文件</text:span><text:span text:style-name="T73">（請使用最新版表格）</text:span></text:p>
          </table:table-cell>
          <table:table-cell table:style-name="TableCell74" table:number-columns-spanned="2">
            <text:p text:style-name="P75">□申請表（含計畫書、概算表）<text:s/>□致主管機關備查函<text:s/>□其他證明文件<text:s text:c="7"/>件</text:p>
            <text:p text:style-name="P76">□上一年活動成果報告及照片檔（上一年活動核准金額未達30萬元者免附）</text:p>
            <text:p text:style-name="P77">□登錄於民間團體補（捐）助系統（CGSS）證明文件</text:p>
            <text:p text:style-name="P78">□公職人員及關係人身分關係揭露表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依據條款</text:span></text:p>
          </table:table-cell>
          <table:table-cell table:style-name="TableCell83" table:number-columns-spanned="2">
            <text:p text:style-name="P84"><text:span text:style-name="T85">依據促協金執行要點第</text:span><text:span text:style-name="T86"><text:s text:c="7"/></text:span><text:span text:style-name="T87">點第</text:span><text:span text:style-name="T88"><text:s text:c="6"/></text:span><text:span text:style-name="T89">款</text:span><text:span text:style-name="T90"><text:s text:c="2"/></text:span><text:span text:style-name="T91">項目：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核轉單位</text:span></text:p>
            <text:p text:style-name="P96"><text:span text:style-name="T97">審</text:span><text:span text:style-name="T98"><text:s text:c="4"/></text:span><text:span text:style-name="T99">查</text:span></text:p>
            <text:p text:style-name="P100"><text:span text:style-name="T101">意</text:span><text:span text:style-name="T102"><text:s text:c="4"/></text:span><text:span text:style-name="T103">見</text:span></text:p>
          </table:table-cell>
          <table:table-cell table:style-name="TableCell104" table:number-columns-spanned="2">
            <text:p text:style-name="P105"><text:span text:style-name="T106">一、□很重要</text:span><text:span text:style-name="T107"><text:s/></text:span><text:span text:style-name="T108">□重要</text:span><text:span text:style-name="T109"><text:s/></text:span><text:span text:style-name="T110">□普通案件</text:span></text:p>
            <text:p text:style-name="P111">二、直轄市、縣（市）政府或鄉（鎮、市、區）公所是否欠繳電費﹖（非政府機關免填）</text:p>
            <text:p text:style-name="P112"><text:span text:style-name="T113">□</text:span><text:span text:style-name="T114">確實已依規定</text:span><text:span text:style-name="T115">繳清電費<text:s/></text:span></text:p>
            <text:p text:style-name="P116"><text:span text:style-name="T117">□未依規定繳清電費，已檢附與台電公司區營業處協商還款紀錄</text:span></text:p>
            <text:p text:style-name="P118"><text:span text:style-name="T119">三、</text:span><text:span text:style-name="T120">「參訪觀摩案件」於</text:span><text:span text:style-name="T121"><text:s text:c="4"/>（日期）</text:span><text:span text:style-name="T122">與</text:span><text:span text:style-name="T123"><text:s text:c="3"/></text:span><text:span text:style-name="T124">（填寫受參訪單位及承辦人）</text:span><text:span text:style-name="T125"><text:s/></text:span><text:span text:style-name="T126">確認參訪相關事宜</text:span><text:span text:style-name="T127">。</text:span><text:span text:style-name="T128"><text:s text:c="24"/></text:span></text:p>
            <text:p text:style-name="P129"><text:span text:style-name="T130">四</text:span><text:span text:style-name="T131">、</text:span><text:span text:style-name="T132">審查意見</text:span><text:span text:style-name="T133">（</text:span><text:span text:style-name="T134">請依序逐項填寫）</text:span></text:p>
            <text:p text:style-name="P135"><text:span text:style-name="T136">（</text:span><text:span text:style-name="T137">一</text:span><text:span text:style-name="T138">）</text:span><text:span text:style-name="T139">申請項目之需要性：</text:span></text:p>
            <text:p text:style-name="P140"><text:span text:style-name="T141">（</text:span><text:span text:style-name="T142">二</text:span><text:span text:style-name="T143">）</text:span><text:span text:style-name="T144">成本單價之合理性：</text:span></text:p>
            <text:p text:style-name="P145"><text:span text:style-name="T146">（</text:span><text:span text:style-name="T147">三</text:span><text:span text:style-name="T148">）</text:span><text:span text:style-name="T149">預期效果：</text:span></text:p>
            <text:p text:style-name="P150"><text:span text:style-name="T151">（</text:span><text:span text:style-name="T152">四</text:span><text:span text:style-name="T153">）</text:span><text:span text:style-name="T154">建議協助金額：</text:span><text:span text:style-name="T155"><text:s/></text:span></text:p>
          </table:table-cell>
          <table:covered-table-cell/>
        </table:table-row>
        <table:table-row table:style-name="TableRow156">
          <table:table-cell table:style-name="TableCell157">
            <text:p text:style-name="P158">核轉單位</text:p>
            <text:p text:style-name="P159"><text:span text:style-name="T160">預算部門 <text:s/>核 <text:s text:c="3"/>章</text:span></text:p>
          </table:table-cell>
          <table:table-cell table:style-name="TableCell161" table:number-columns-spanned="2">
            <text:p text:style-name="P162">於本年度預算核准金額內支應(促協金各項作業注意事項第一編第一章第十五點規定)</text:p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核轉單位<text:s text:c="2"/>核<text:s text:c="4"/>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會辦單位</text:span><text:span text:style-name="T173"><text:s text:c="2"/></text:span><text:span text:style-name="T174">意見及核章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主</text:span><text:span text:style-name="T181"><text:s text:c="2"/></text:span><text:span text:style-name="T182">管</text:span><text:span text:style-name="T183"><text:s text:c="2"/></text:span><text:span text:style-name="T184">處</text:span><text:span text:style-name="T185"><text:s text:c="4"/></text:span><text:span text:style-name="T186">意見及核章</text:span>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電協會審議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註：</text:span><text:span text:style-name="T197">核轉</text:span><text:span text:style-name="T198">單位請據實填寫，應負審核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fo:color="#0099FF"/>
    </style:style>
    <style:style style:name="WW_CharLFO28LVL1" style:family="text">
      <style:text-properties fo:color="#00B0F0"/>
    </style:style>
    <style:style style:name="WW_CharLFO30LVL1" style:family="text">
      <style:text-properties fo:color="#00B0F0"/>
    </style:style>
    <style:style style:name="WW_CharLFO35LVL1" style:family="text">
      <style:text-properties fo:color="#0099FF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style:font-name-complex="標楷體"/>
    </style:style>
    <style:style style:name="WW_CharLFO4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48LVL2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96LVL3" style:family="text">
      <style:text-properties fo:language="en" fo:country="US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4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0:00Z</meta:creation-date>
    <dc:date>2024-03-19T03:10:00Z</dc:date>
    <meta:print-date>2024-01-29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